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A300000054F975C86F529CF156.png" manifest:media-type="image/png"/>
  <manifest:file-entry manifest:full-path="Pictures/10000201000000E600000106DF3CB14F24AC837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Calibri-Bold" svg:font-family="Calibri-Bold"/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 style:master-page-name="Prima_20_pagina1">
      <style:table-properties style:width="16.406cm" fo:margin-left="0cm" fo:margin-right="-0.005cm" style:page-number="auto" table:align="margins"/>
    </style:style>
    <style:style style:name="Tabella5.A" style:family="table-column">
      <style:table-column-properties style:column-width="8.38cm" style:rel-column-width="33475*"/>
    </style:style>
    <style:style style:name="Tabella5.B" style:family="table-column">
      <style:table-column-properties style:column-width="8.026cm" style:rel-column-width="32060*"/>
    </style:style>
    <style:style style:name="Tabella5.1" style:family="table-row">
      <style:table-row-properties style:min-row-height="0.37cm"/>
    </style:style>
    <style:style style:name="P1" style:family="paragraph" style:parent-style-name="Table_20_Contents">
      <style:text-properties fo:font-size="6pt"/>
    </style:style>
    <style:style style:name="P2" style:family="paragraph" style:parent-style-name="Table_20_Contents">
      <style:text-properties style:font-name="Arial" fo:font-size="9pt" style:font-size-asian="9pt" style:font-size-complex="9pt"/>
    </style:style>
    <style:style style:name="P3" style:family="paragraph" style:parent-style-name="Table_20_Contents">
      <style:paragraph-properties>
        <style:tab-stops>
          <style:tab-stop style:position="0.049cm"/>
        </style:tab-stops>
      </style:paragraph-properties>
      <style:text-properties style:font-name="Arial"/>
    </style:style>
    <style:style style:name="P4" style:family="paragraph" style:parent-style-name="Table_20_Contents">
      <style:paragraph-properties>
        <style:tab-stops>
          <style:tab-stop style:position="0.049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" fo:font-size="7.5pt" fo:font-weight="bold" style:font-size-asian="7.5pt" style:font-weight-asian="bold" style:font-size-complex="7.5pt" style:font-weight-complex="bold"/>
    </style:style>
    <style:style style:name="P6" style:family="paragraph" style:parent-style-name="Table_20_Contents">
      <style:text-properties style:font-name="Arial" fo:font-size="7.5pt" style:font-size-asian="7.5pt" style:font-size-complex="7.5pt"/>
    </style:style>
    <style:style style:name="P7" style:family="paragraph" style:parent-style-name="Standard">
      <style:text-properties style:font-name="Arial" fo:font-size="9pt" style:font-size-asian="9pt" style:font-size-complex="9pt"/>
    </style:style>
    <style:style style:name="P8" style:family="paragraph" style:parent-style-name="Footer">
      <style:text-properties style:font-name="Arial" fo:font-size="7.5pt" fo:font-weight="bold" style:font-size-asian="7.5pt" style:font-weight-asian="bold" style:font-size-complex="7.5pt" style:font-weight-complex="bold"/>
    </style:style>
    <style:style style:name="P9" style:family="paragraph" style:parent-style-name="Footer">
      <style:text-properties style:font-name="Arial" fo:font-size="7.5pt" style:font-size-asian="7.5pt" style:font-size-complex="7.5pt"/>
    </style:style>
    <style:style style:name="P10" style:family="paragraph" style:parent-style-name="Footer" style:master-page-name="">
      <style:paragraph-properties style:page-number="auto" style:shadow="none"/>
      <style:text-properties style:font-name="Arial" fo:font-size="7.5pt" style:font-size-asian="7.5pt" style:font-size-complex="7.5pt"/>
    </style:style>
    <style:style style:name="P11" style:family="paragraph" style:parent-style-name="Standard">
      <style:text-properties fo:color="#000000" style:font-name="Times New Roman" fo:font-size="12pt" fo:language="it" fo:country="IT" fo:font-style="italic" fo:font-weight="normal" officeooo:paragraph-rsid="001709fd" style:font-name-asian="Calibri" style:font-size-asian="12pt" style:language-asian="zh" style:country-asian="CN" style:font-style-asian="italic" style:font-weight-asian="normal" style:font-name-complex="Calibri1" style:font-size-complex="12pt" style:language-complex="hi" style:country-complex="IN" style:font-style-complex="italic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fo:font-style="italic" fo:font-weight="normal" style:font-name-asian="Calibri" style:font-size-asian="12pt" style:language-asian="zh" style:country-asian="CN" style:font-style-asian="italic" style:font-weight-asian="normal" style:font-name-complex="Calibri1" style:font-size-complex="12pt" style:language-complex="hi" style:country-complex="IN" style:font-style-complex="italic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italic" fo:font-weight="normal" style:font-name-asian="Calibri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14" style:family="paragraph" style:parent-style-name="Standard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text-properties style:font-name="Times New Roman" fo:font-size="12pt" fo:font-style="italic" fo:font-weight="normal" officeooo:rsid="00165c82" officeooo:paragraph-rsid="00165c82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text-properties style:font-name="Times New Roman" fo:font-size="12pt" fo:font-style="italic" fo:font-weight="normal" officeooo:paragraph-rsid="00153632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normal" officeooo:paragraph-rsid="0018977b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65c82"/>
    </style:style>
    <style:style style:name="T2" style:family="text">
      <style:text-properties fo:color="#000000" fo:language="it" fo:country="IT" style:font-name-asian="Calibri" style:language-asian="zh" style:country-asian="CN" style:font-name-complex="Calibri1" style:language-complex="hi" style:country-complex="IN"/>
    </style:style>
    <style:style style:name="T3" style:family="text">
      <style:text-properties fo:color="#000000" fo:language="it" fo:country="IT" officeooo:rsid="0018977b" style:font-name-asian="Calibri" style:language-asian="zh" style:country-asian="CN" style:font-name-complex="Calibri1" style:language-complex="hi" style:country-complex="IN"/>
    </style:style>
    <style:style style:name="T4" style:family="text">
      <style:text-properties fo:color="#000000" fo:language="it" fo:country="IT" style:font-name-asian="Calibri" style:language-asian="zh" style:country-asian="CN" style:font-name-complex="Calibri" style:language-complex="hi" style:country-complex="IN"/>
    </style:style>
    <style:style style:name="T5" style:family="text">
      <style:text-properties fo:color="#000000" fo:language="it" fo:country="IT" fo:font-style="normal" style:font-name-asian="Calibri" style:language-asian="zh" style:country-asian="CN" style:font-style-asian="normal" style:font-name-complex="Calibri" style:language-complex="hi" style:country-complex="IN" style:font-style-complex="normal"/>
    </style:style>
    <style:style style:name="T6" style:family="text">
      <style:text-properties fo:color="#000000" fo:language="it" fo:country="IT" style:text-underline-style="solid" style:text-underline-width="auto" style:text-underline-color="font-color" style:font-name-asian="Calibri" style:language-asian="zh" style:country-asian="CN" style:font-name-complex="Calibri1" style:language-complex="hi" style:country-complex="IN"/>
    </style:style>
    <style:style style:name="T7" style:family="text">
      <style:text-properties fo:color="#000000" style:font-name-asian="Calibri" style:font-name-complex="Calibri1"/>
    </style:style>
    <style:style style:name="T8" style:family="text">
      <style:text-properties fo:color="#000000" officeooo:rsid="0018977b" style:font-name-asian="Calibri" style:font-name-complex="Calibri1"/>
    </style:style>
    <style:style style:name="T9" style:family="text">
      <style:text-properties fo:color="#000000" style:font-name-asian="Calibri-Bold" style:font-name-complex="Calibri1"/>
    </style:style>
    <style:style style:name="T10" style:family="text">
      <style:text-properties fo:color="#000000" officeooo:rsid="0018977b" style:font-name-asian="Calibri-Bold" style:font-name-complex="Calibri1"/>
    </style:style>
    <style:style style:name="T11" style:family="text">
      <style:text-properties fo:language="it" fo:country="IT" style:language-asian="zh" style:country-asian="CN" style:font-name-complex="Calibri1" style:language-complex="hi" style:country-complex="IN"/>
    </style:style>
    <style:style style:name="T12" style:family="text">
      <style:text-properties fo:language="it" fo:country="IT" officeooo:rsid="0018977b" style:language-asian="zh" style:country-asian="CN" style:font-name-complex="Calibri1" style:language-complex="hi" style:country-complex="IN"/>
    </style:style>
    <style:style style:name="T13" style:family="text">
      <style:text-properties fo:language="it" fo:country="IT" fo:font-style="normal" style:language-asian="zh" style:country-asian="CN" style:font-style-asian="normal" style:font-name-complex="Calibri1" style:language-complex="hi" style:country-complex="IN" style:font-style-complex="normal"/>
    </style:style>
    <style:style style:name="T14" style:family="text">
      <style:text-properties fo:language="it" fo:country="IT" fo:font-style="normal" officeooo:rsid="0018977b" style:language-asian="zh" style:country-asian="CN" style:font-style-asian="normal" style:font-name-complex="Calibri1" style:language-complex="hi" style:country-complex="IN" style:font-style-complex="normal"/>
    </style:style>
    <style:style style:name="T15" style:family="text">
      <style:text-properties officeooo:rsid="001897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row table:style-name="Tabella5.1">
          <table:table-cell office:value-type="string">
            <text:p text:style-name="P14"/>
          </table:table-cell>
          <table:table-cell office:value-type="string">
            <text:p text:style-name="P19"/>
          </table:table-cell>
        </table:table-row>
      </table:table>
      <text:p text:style-name="P15"><text:span text:style-name="T15"><text:tab/><text:tab/><text:tab/><text:tab/><text:tab/><text:tab/><text:tab/><text:tab/>Al sindaco della<text:line-break/><text:tab/><text:tab/><text:tab/><text:tab/><text:tab/><text:tab/><text:tab/><text:tab/>Città di Bologna</text:span><text:tab/><text:tab/></text:p>
      <text:p text:style-name="P14"/>
      <text:p text:style-name="P11">Egregio Collega,</text:p>
      <text:p text:style-name="P12"/>
      <text:p text:style-name="P18"><text:span text:style-name="T2">in occasione di questa 11^ </text:span><text:span text:style-name="T7">edizione della staffetta podistica competitiva “</text:span><text:span text:style-name="T9">Insieme per non diment</text:span><text:span text:style-name="T10">i</text:span><text:span text:style-name="T9">care il 2 agosto 1980” che tradizionalmente parte dall’Alto Adige ed interessa anche il nostro territorio, desideriamo unirci alla memoria delle tante vittime innocenti che lo scellerato atto </text:span><text:span text:style-name="T10">della Strage alla Stazione di Bologna </text:span><text:span text:style-name="T9">provocò.</text:span></text:p>
      <text:p text:style-name="P17"><text:span text:style-name="T9"><text:line-break/>Questa staffetta Bolzano – Bologna che ogni anno viene organizzata </text:span><text:span text:style-name="T7">dal 'Comitato staffetta 2 agosto 1980' mobilita ogni anno associazioni, società e gruppi sportivi. E' </text:span><text:span text:style-name="T8">quella parte di </text:span><text:span text:style-name="T7">società civile </text:span><text:span text:style-name="T8">che si sente </text:span><text:span text:style-name="T7">chiamata a ricordare </text:span><text:span text:style-name="T8">e a promuovere con </text:span><text:span text:style-name="T7">gesti simbolici </text:span><text:span text:style-name="T8">una memoria che spetta ad ognuno</text:span><text:span text:style-name="T7">, anche alle istituzioni e a i suoi rappresentanti, </text:span><text:span text:style-name="T8">affinché non si smetta mai</text:span><text:span text:style-name="T7"> indicare per quali vie si realizza una società libera, adulta e consapevole: </text:span><text:span text:style-name="T8">certo non attraverso la violenza</text:span><text:span text:style-name="T7">.</text:span></text:p>
      <text:p text:style-name="P13"/>
      <text:p text:style-name="P12">Quel terrorismo che ieri insanguinò l'Italia con mano pesante, oggi ha assunto forme e modalità diverse, ma risponde sempre alle stesse dinamiche: <text:span text:style-name="T15">generare una paura che non rende liberi. E’ giusto quindi chiedere ogni anno un </text:span>impegno verso le nuove generazioni affinchè sia indicato come il ricorso alla violenza sia un inutile ferita e danno al cammino civile, un grande male che si previene indicando le <text:span text:style-name="T15">giuste </text:span>vie: <text:span text:style-name="T15">quelle</text:span> del dialogo e del civile confronto.</text:p>
      <text:p text:style-name="P17"><text:span text:style-name="T2"><text:line-break/>Nel rendere omaggio alla memoria delle vittime della strage alla stazione di Bologna e idealmente a tutte le vittime del terrorismo, ribadiamo la nostra convinzione che per vie diverse (insegnamento, conoscenza, ed anche lo sport </text:span><text:span text:style-name="T3">come ci dimostra questa staffetta</text:span><text:span text:style-name="T2">) </text:span><text:span text:style-name="T3">s</text:span><text:span text:style-name="T2">i può produrre la c</text:span><text:span text:style-name="T6">ultura della pace,</text:span><text:span text:style-name="T2"> della libertà e della democrazia.</text:span></text:p>
      <text:p text:style-name="P12"/>
      <text:p text:style-name="P14"><text:span text:style-name="T7">Alla città di Bologna <text:s/>che non ha mai smesso di ricordare e che dopo essere stata crudelmente colpita è assunta – suo malgrado – a simbolo del terrorismo stragista che ha insanguinato l'Italia negli anni di Piombo, esprimiamo la nostra vicinanza. Ringrazio i podisti della staffetta che si fanno portatori di questo messaggio e unisco a nome della nostra comunità un abbraccio </text:span><text:span text:style-name="T4">a</text:span><text:span text:style-name="T11">ll’Associazione familiari delle vittime della strage alla stazione di Bologna del 2 agosto 1980 , membro organizzatore della staffetta, ringraziandoli per averci proposto anche quest'anno l'occasion</text:span><text:span text:style-name="T12">e</text:span><text:span text:style-name="T11"> di indirizzare alla </text:span><text:span text:style-name="T12">nostra </text:span><text:span text:style-name="T11">società civile un richiamo l'importanza, </text:span><text:span text:style-name="T12">mai banale e scontata </text:span><text:span text:style-name="T11">di fare memoria.</text:span><text:span text:style-name="T1"><text:line-break/><text:line-break/>Francesco Valduga<text:line-break/>Sindaco di Rovereto <text:s text:c="2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Calibri-Bold" svg:font-family="Calibri-Bold"/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 style:master-page-name="">
      <loext:graphic-properties draw:fill="none" draw:fill-color="#cfe7f5"/>
      <style:paragraph-properties style:page-number="auto" fo:background-color="transparent" style:shadow="non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senza_20_rientro" style:display-name="Normale senza rientro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table:align="margins"/>
    </style:style>
    <style:style style:name="Tabella1.A" style:family="table-column">
      <style:table-column-properties style:rel-column-width="8394*"/>
    </style:style>
    <style:style style:name="Tabella1.B" style:family="table-column">
      <style:table-column-properties style:rel-column-width="57141*"/>
    </style:style>
    <style:style style:name="Tabella1.1" style:family="table-row">
      <style:table-row-properties style:min-row-height="1.212cm"/>
    </style:style>
    <style:style style:name="Tabella1.A1" style:family="table-cell">
      <style:table-cell-properties fo:padding="0.097cm" fo:border="none"/>
    </style:style>
    <style:style style:name="Tabella4" style:family="table">
      <style:table-properties table:align="margins"/>
    </style:style>
    <style:style style:name="Tabella4.A" style:family="table-column">
      <style:table-column-properties style:rel-column-width="33965*"/>
    </style:style>
    <style:style style:name="Tabella4.B" style:family="table-column">
      <style:table-column-properties style:rel-column-width="31570*"/>
    </style:style>
    <style:style style:name="Tabella4.A1" style:family="table-cell">
      <style:table-cell-properties fo:padding="0.097cm" fo:border="none"/>
    </style:style>
    <style:style style:name="Tabella2" style:family="table">
      <style:table-properties style:width="16.401cm" table:align="margins"/>
    </style:style>
    <style:style style:name="Tabella2.A" style:family="table-column">
      <style:table-column-properties style:column-width="2.101cm" style:rel-column-width="8394*"/>
    </style:style>
    <style:style style:name="Tabella2.B" style:family="table-column">
      <style:table-column-properties style:column-width="14.3cm" style:rel-column-width="57141*"/>
    </style:style>
    <style:style style:name="Tabella2.1" style:family="table-row">
      <style:table-row-properties style:min-row-height="1.212cm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6.401cm" table:align="margins"/>
    </style:style>
    <style:style style:name="Tabella3.A" style:family="table-column">
      <style:table-column-properties style:column-width="8.5cm" style:rel-column-width="33965*"/>
    </style:style>
    <style:style style:name="Tabella3.B" style:family="table-column">
      <style:table-column-properties style:column-width="7.9cm" style:rel-column-width="31570*"/>
    </style:style>
    <style:style style:name="Tabella3.A1" style:family="table-cell">
      <style:table-cell-properties fo:padding="0.097cm" fo:border="none"/>
    </style:style>
    <style:style style:name="MP1" style:family="paragraph" style:parent-style-name="Table_20_Contents">
      <style:text-properties fo:font-size="6pt"/>
    </style:style>
    <style:style style:name="MP2" style:family="paragraph" style:parent-style-name="Table_20_Contents">
      <style:text-properties style:font-name="Arial" fo:font-size="9pt" style:font-size-asian="9pt" style:font-size-complex="9pt"/>
    </style:style>
    <style:style style:name="MP3" style:family="paragraph" style:parent-style-name="Table_20_Contents">
      <style:paragraph-properties>
        <style:tab-stops>
          <style:tab-stop style:position="0.049cm"/>
        </style:tab-stops>
      </style:paragraph-properties>
      <style:text-properties style:font-name="Arial"/>
    </style:style>
    <style:style style:name="MP4" style:family="paragraph" style:parent-style-name="Table_20_Contents">
      <style:paragraph-properties>
        <style:tab-stops>
          <style:tab-stop style:position="0.049cm"/>
        </style:tab-stops>
      </style:paragraph-properties>
      <style:text-properties style:font-name="Arial" fo:font-size="10pt" style:font-size-asian="10pt" style:font-size-complex="10pt"/>
    </style:style>
    <style:style style:name="MP5" style:family="paragraph" style:parent-style-name="Standard">
      <style:text-properties style:font-name="Arial" fo:font-size="9pt" style:font-size-asian="9pt" style:font-size-complex="9pt"/>
    </style:style>
    <style:style style:name="MP6" style:family="paragraph" style:parent-style-name="Footer">
      <style:text-properties style:font-name="Arial" fo:font-size="7.5pt" fo:font-weight="bold" style:font-size-asian="7.5pt" style:font-weight-asian="bold" style:font-size-complex="7.5pt" style:font-weight-complex="bold"/>
    </style:style>
    <style:style style:name="MP7" style:family="paragraph" style:parent-style-name="Footer">
      <style:text-properties style:font-name="Arial" fo:font-size="7.5pt" style:font-size-asian="7.5pt" style:font-size-complex="7.5pt"/>
    </style:style>
    <style:style style:name="MP8" style:family="paragraph" style:parent-style-name="Footer" style:master-page-name="">
      <style:paragraph-properties style:page-number="auto" style:shadow="none"/>
      <style:text-properties style:font-name="Arial" fo:font-size="7.5pt" style:font-size-asian="7.5pt" style:font-size-complex="7.5pt"/>
    </style:style>
    <style:style style:name="MP9" style:family="paragraph" style:parent-style-name="Table_20_Contents">
      <style:text-properties style:font-name="Arial" fo:font-size="7.5pt" fo:font-weight="bold" style:font-size-asian="7.5pt" style:font-weight-asian="bold" style:font-size-complex="7.5pt" style:font-weight-complex="bold"/>
    </style:style>
    <style:style style:name="MP10" style:family="paragraph" style:parent-style-name="Table_20_Contents">
      <style:text-properties style:font-name="Arial" fo:font-size="7.5pt" style:font-size-asian="7.5pt" style:font-size-complex="7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.199cm" fo:margin-left="2.499cm" fo:margin-right="2.1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.499cm" fo:margin-right="2.101cm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cm" fo:margin-left="0cm" fo:margin-right="0cm" fo:margin-bottom="1cm" style:dynamic-spacing="false"/>
      </style:header-style>
      <style:footer-style>
        <style:header-footer-properties fo:min-height="2.2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section text:style-name="MSect1" text:name="intestazione" text:protected="true" text:protection-key="Yrg5wJJiMWgtsyMWjebqRqH8kR8=">
          <table:table table:name="Tabella1" table:style-name="Tabella1">
            <table:table-column table:style-name="Tabella1.A"/>
            <table:table-column table:style-name="Tabella1.B"/>
            <table:table-row table:style-name="Tabella1.1">
              <table:table-cell table:style-name="Tabella1.A1" table:number-rows-spanned="2" office:value-type="string">
                <text:p text:style-name="MP1"><draw:frame draw:style-name="Mfr1" draw:name="immagini1" text:anchor-type="paragraph" svg:x="-0.199cm" svg:y="0cm" svg:width="1.947cm" svg:height="2.217cm" draw:z-index="0"><draw:image xlink:href="Pictures/10000201000000E600000106DF3CB14F24AC837C.png" xlink:type="simple" xlink:show="embed" xlink:actuate="onLoad"/></draw:frame></text:p>
                <text:p text:style-name="MP1"/>
                <text:p text:style-name="MP1"/>
                <text:p text:style-name="MP1"/>
                <text:p text:style-name="MP1"/>
                <text:p text:style-name="MP1"/>
                <text:p text:style-name="MP1"><draw:frame draw:style-name="Mfr1" draw:name="immagini2" text:anchor-type="paragraph" svg:x="2.161cm" svg:y="-1.109cm" svg:width="14.101cm" svg:height="0.69cm" draw:z-index="0"><draw:image xlink:href="Pictures/10000201000006A300000054F975C86F529CF156.png" xlink:type="simple" xlink:show="embed" xlink:actuate="onLoad"/></draw:frame></text:p>
              </table:table-cell>
              <table:table-cell table:style-name="Tabella1.A1" office:value-type="string">
                <text:p text:style-name="MP2"/>
              </table:table-cell>
            </table:table-row>
            <table:table-row table:style-name="Tabella1.1">
              <table:covered-table-cell/>
              <table:table-cell table:style-name="Tabella1.A1" office:value-type="string">
                <text:p text:style-name="MP3"><text:tab/></text:p>
                <text:p text:style-name="MP4"><text:tab/></text:p>
              </table:table-cell>
            </table:table-row>
          </table:table>
          <text:p text:style-name="MP5"/>
        </text:section>
      </style:header>
      <style:footer>
        <text:section text:style-name="MSect1" text:name="piepagina" text:protected="true" text:protection-key="Yrg5wJJiMWgtsyMWjebqRqH8kR8=">
          <table:table table:name="Tabella4" table:style-name="Tabella4">
            <table:table-column table:style-name="Tabella4.A"/>
            <table:table-column table:style-name="Tabella4.B"/>
            <table:table-row>
              <table:table-cell table:style-name="Tabella4.A1" office:value-type="string">
                <text:p text:style-name="MP6">Comune di Rovereto</text:p>
                <text:p text:style-name="MP7">piazza Podestà, 11 - 38068 Rovereto TN</text:p>
                <text:p text:style-name="MP8">centralino 0464 452111 - nr. verde 800 186595</text:p>
                <text:p text:style-name="MP7">indirizzo web www.comune.rovereto.tn.it</text:p>
                <text:p text:style-name="MP7">p. iva e c.f. 00125390229</text:p>
              </table:table-cell>
              <table:table-cell table:style-name="Tabella4.A1" office:value-type="string">
                <text:p text:style-name="MP9"/>
                <text:p text:style-name="MP10"/>
                <text:p text:style-name="MP10"/>
                <text:p text:style-name="MP10"/>
                <text:p text:style-name="MP10"/>
              </table:table-cell>
            </table:table-row>
          </table:table>
          <text:p text:style-name="MP5"/>
        </text:section>
      </style:footer>
    </style:master-page>
    <style:master-page style:name="Prima_20_pagina1" style:display-name="Prima pagina1" style:page-layout-name="Mpm2" style:next-style-name="Predefinito1">
      <style:header>
        <text:section text:style-name="MSect1" text:name="intesta" text:protected="true" text:protection-key="Yrg5wJJiMWgtsyMWjebqRqH8kR8=">
          <table:table table:name="Tabella2" table:style-name="Tabella2">
            <table:table-column table:style-name="Tabella2.A"/>
            <table:table-column table:style-name="Tabella2.B"/>
            <table:table-row table:style-name="Tabella2.1">
              <table:table-cell table:style-name="Tabella2.A1" table:number-rows-spanned="2" office:value-type="string">
                <text:p text:style-name="MP1"><draw:frame draw:style-name="Mfr1" draw:name="immagini3" text:anchor-type="paragraph" svg:x="-0.199cm" svg:y="0cm" svg:width="1.947cm" svg:height="2.217cm" draw:z-index="0"><draw:image xlink:href="Pictures/10000201000000E600000106DF3CB14F24AC837C.png" xlink:type="simple" xlink:show="embed" xlink:actuate="onLoad"/></draw:frame></text:p>
                <text:p text:style-name="MP1"/>
                <text:p text:style-name="MP1"/>
                <text:p text:style-name="MP1"/>
                <text:p text:style-name="MP1"/>
                <text:p text:style-name="MP1"/>
                <text:p text:style-name="MP1"><draw:frame draw:style-name="Mfr1" draw:name="immagini4" text:anchor-type="paragraph" svg:x="2.161cm" svg:y="-1.109cm" svg:width="14.101cm" svg:height="0.69cm" draw:z-index="1"><draw:image xlink:href="Pictures/10000201000006A300000054F975C86F529CF156.png" xlink:type="simple" xlink:show="embed" xlink:actuate="onLoad"/></draw:frame></text:p>
              </table:table-cell>
              <table:table-cell table:style-name="Tabella2.A1" office:value-type="string">
                <text:p text:style-name="MP2"/>
              </table:table-cell>
            </table:table-row>
            <table:table-row table:style-name="Tabella2.1">
              <table:covered-table-cell/>
              <table:table-cell table:style-name="Tabella2.A1" office:value-type="string">
                <text:p text:style-name="MP3"><text:tab/>SINDACO</text:p>
                <text:p text:style-name="MP4"><text:tab/></text:p>
              </table:table-cell>
            </table:table-row>
          </table:table>
          <text:p text:style-name="MP5"/>
        </text:section>
      </style:header>
      <style:footer>
        <text:section text:style-name="MSect1" text:name="pie" text:protected="true" text:protection-key="Yrg5wJJiMWgtsyMWjebqRqH8kR8=">
          <table:table table:name="Tabella3" table:style-name="Tabella3">
            <table:table-column table:style-name="Tabella3.A"/>
            <table:table-column table:style-name="Tabella3.B"/>
            <table:table-row>
              <table:table-cell table:style-name="Tabella3.A1" office:value-type="string">
                <text:p text:style-name="MP6">Comune di Rovereto</text:p>
                <text:p text:style-name="MP7">piazza Podestà, 11 - 38068 Rovereto TN</text:p>
                <text:p text:style-name="MP8">centralino 0464 452111 - nr. verde 800 186595</text:p>
                <text:p text:style-name="MP7">indirizzo web www.comune.rovereto.tn.it</text:p>
                <text:p text:style-name="MP7">p. iva e c.f. 00125390229</text:p>
              </table:table-cell>
              <table:table-cell table:style-name="Tabella3.A1" office:value-type="string">
                <text:p text:style-name="MP9">Sindaco</text:p>
                <text:p text:style-name="MP10">Piazza Podestà,11 -38068 Rovereto (TN)</text:p>
                <text:p text:style-name="MP10">tel. 0464 452387</text:p>
                <text:p text:style-name="MP10">fax 0464 452546</text:p>
                <text:p text:style-name="MP10">sindaco@comune.rovereto.tn.it</text:p>
              </table:table-cell>
            </table:table-row>
          </table:table>
          <text:p text:style-name="MP5"/>
        </text:section>
      </style:footer>
    </style:master-page>
    <style:master-page style:name="Predefinito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8H7M48S</meta:editing-duration>
    <meta:editing-cycles>36</meta:editing-cycles>
    <meta:generator>LibreOffice/5.1.6.2$Windows_x86 LibreOffice_project/07ac168c60a517dba0f0d7bc7540f5afa45f0909</meta:generator>
    <meta:creation-date>2015-07-23T08:22:54.64</meta:creation-date>
    <dc:date>2017-07-21T11:57:06.750000000</dc:date>
    <meta:print-date>2017-05-05T17:06:37.656000000</meta:print-date>
    <meta:document-statistic meta:table-count="5" meta:image-count="4" meta:object-count="0" meta:page-count="1" meta:paragraph-count="26" meta:word-count="433" meta:character-count="2865" meta:non-whitespace-character-count="2423"/>
  </office:meta>
</office:document-meta>
</file>